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etreft het nieuwbouw van 3 stallen op de Ruigelaan 1 te Wassenaar - Ruig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40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7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6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etreft het nieuwbouw van 3 stallen op de Ruigelaan 1 te Wassenaar - Ruigelaan 1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98</meta:user-defined>
    <meta:user-defined meta:name="OVERHEIDop.GmbID/DC.identifier">gmb-2023-84698</meta:user-defined>
    <meta:user-defined meta:name="OVERHEIDop.versieInformatie"/>
  </office:meta>
</office:document-meta>
</file>