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Wet Milieubeheer, Sandeeweg 8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er een stookontheffing verleend voor het verbanden van snoeihout, op het perceel Sandeeweg 8A, 4416 NJ in Kruiningen, kadastraal bekend gemeente Reimerswaal, sectie O, nummer 1044.</text:p>
              </text:list-item>
            </text:list>
            <text:p text:style-name="common-al"/>
            <text:p text:style-name="common-al">Verzenddatum besluit: 22 februari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469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9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9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Wet Milieubeheer, Sandeeweg 8A in Kruining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96</meta:user-defined>
    <meta:user-defined meta:name="OVERHEIDop.GmbID/DC.identifier">gmb-2023-84696</meta:user-defined>
    <meta:user-defined meta:name="OVERHEIDop.versieInformatie"/>
  </office:meta>
</office:document-meta>
</file>