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lmelo Noord Oost vak 2 en 13’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zijn vergadering van 21 februari 2023 het bestemmingsplan ‘Almelo Noord Oost vak 2 en 13’ (planid: NL.IMRO.0141.00144-BP31) op grond van artikel 3.8 Wet ruimtelijke ordening ongewijzigd vastgesteld.</text:p>
            <text:p text:style-name="common-al">
            <text:span text:style-name="nadrukvet">Inhoud plan</text:span>
          </text:p>
            <text:p text:style-name="common-al">Almelo Noord Oost is in hoofdzaak opgezet voor (zeer) ruime kavels voor de realisatie van vrijstaande woningen. Inmiddels zijn de gronden van diverse vakken uitgegeven voor woningbouw. Vanwege de grote vraag naar voornamelijk de kleinere bouwpercelen (&lt;1.000 m²) hebben burgemeester en wethouders op 25 april 2022 besloten de vakken 2 en 13 gedeeltelijk te herverkavelen. Door de herverkaveling zijn in vak 2 in totaal 22 woningen voorzien, waar op basis van het huidige bestemmingsplan maximaal 17 woningen zijn toegestaan. Op het perceel Mooie Vrouwenweg 34 in vak 13 zijn met de herverkaveling 3 woningen voorzien, waar in het huidige bestemmingsplan 1 woning is toegestaan. Om de realisatie van de 7 extra woningen mogelijk te maken is een herziening van het bestemmingsplan nodig. Het bestemmingsplan ‘Almelo Noord Oost vak 2 en 13’ voorziet hierin.</text:p>
            <text:p text:style-name="common-al">
            <text:span text:style-name="nadrukvet">Ter inzage </text:span>
          </text:p>
            <text:p text:style-name="common-al">Het vastgestelde bestemmingsplan ‘Almelo Noord Oost vak 2 en 13’ en de bijbehorende stukken liggen met ingang van woensdag 1 maart 2023 tot en met dinsdag 11 april 2023 ter inzage bij het Klantencontactcentrum (KCC), Haven Zuidzijde 30 te Almelo. Via www.almelo.nl kunt u een afspraak maken om deze in te zien.</text:p>
            <text:p text:style-name="common-al">Het vastgestelde bestemmingsplan ‘Almelo Noord Oost vak 2 en 13’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 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beroep worden ingesteld of om een voorlopige voorziening worden gevraagd via <text:a xlink:href="https://digitaalloket.raadvanstate.nl" xlink:type="simple">https://digitaalloket.raadvanstate.nl</text:a>.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69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9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9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4-BP3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Almelo Noord Oost vak 2 en 13’ (Almelo)</meta:user-defined>
    <meta:user-defined meta:name="DCTERMS.W3CDTF/DCTERMS.available">2023-02-28</meta:user-defined>
    <meta:user-defined meta:name="DCTERMS.W3CDTF/OVERHEIDop.jaargang">2023</meta:user-defined>
    <meta:user-defined meta:name="OVERHEIDop.publicationIssue">84693</meta:user-defined>
    <meta:user-defined meta:name="OVERHEIDop.GmbID/DC.identifier">gmb-2023-84693</meta:user-defined>
    <meta:user-defined meta:name="OVERHEIDop.versieInformatie"/>
  </office:meta>
</office:document-meta>
</file>