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vondvier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ondvierdaagse</text:p>
            <text:p text:style-name="common-al">Naam organisator: Stichting Avondvierdaagse Zeewolde</text:p>
            <text:p text:style-name="common-al">Datum: 6 juni 2023 tot en met 9 juni 2023</text:p>
            <text:p text:style-name="common-al">Locatie: verschillende routes door Zeewolde</text:p>
            <text:p text:style-name="common-al">Zaaknummer: 6393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januar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6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931</meta:user-defined>
    <dc:language>nl</dc:language>
    <meta:user-defined meta:name="OVERHEIDop.locatietype/OVERHEIDop.gebiedsmarkering">Adres</meta:user-defined>
    <meta:user-defined meta:name="DC.title">Gemeente Zeewolde, Ingekomen aanvraag evenementenvergunning Avondvierdaagse</meta:user-defined>
    <meta:user-defined meta:name="DCTERMS.W3CDTF/DCTERMS.available">2023-01-10</meta:user-defined>
    <meta:user-defined meta:name="DCTERMS.W3CDTF/OVERHEIDop.jaargang">2023</meta:user-defined>
    <meta:user-defined meta:name="OVERHEIDop.publicationIssue">8469</meta:user-defined>
    <meta:user-defined meta:name="OVERHEIDop.GmbID/DC.identifier">gmb-2023-8469</meta:user-defined>
    <meta:user-defined meta:name="OVERHEIDop.versieInformatie"/>
  </office:meta>
</office:document-meta>
</file>