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p grond van de Wet Milieubeheer, Hansweertsestraatweg 61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is er een stookontheffing verleend voor het verbanden van snoeihout, op het perceel Hansweertsestraatweg 61, 4416 ND in Kruiningen, kadastraal bekend gemeente Reimerswaal, sectie O, nummer 82.</text:p>
              </text:list-item>
            </text:list>
            <text:p text:style-name="common-al">Verzenddatum besluit: 21 februari 2023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84687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87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87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op grond van de Wet Milieubeheer, Hansweertsestraatweg 61 in Kruiningen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687</meta:user-defined>
    <meta:user-defined meta:name="OVERHEIDop.GmbID/DC.identifier">gmb-2023-84687</meta:user-defined>
    <meta:user-defined meta:name="OVERHEIDop.versieInformatie"/>
  </office:meta>
</office:document-meta>
</file>