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35 5571CB Bergeijk, herbouwen van een horecapand met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81</text:p>
            <text:p text:style-name="common-al">Datum ontvangst: 22-02-2023</text:p>
            <text:p text:style-name="common-al">Omschrijving: Hof 35 5571CB Bergeijk, herbouwen van een horecapand met 4 appartement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68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81</meta:user-defined>
    <meta:user-defined meta:name="DCTERMS.abstract">herbouwen van een horecapand met 4 appartementen</meta:user-defined>
    <dc:language>nl</dc:language>
    <meta:user-defined meta:name="OVERHEIDop.locatietype/OVERHEIDop.gebiedsmarkering">Punt</meta:user-defined>
    <meta:user-defined meta:name="DC.title">Ingekomen aanvraag omgevingsvergunning, Hof 35 5571CB Bergeijk, herbouwen van een horecapand met 4 appartementen</meta:user-defined>
    <meta:user-defined meta:name="DCTERMS.W3CDTF/DCTERMS.available">2023-02-27</meta:user-defined>
    <meta:user-defined meta:name="DCTERMS.W3CDTF/OVERHEIDop.jaargang">2023</meta:user-defined>
    <meta:user-defined meta:name="OVERHEIDop.publicationIssue">84686</meta:user-defined>
    <meta:user-defined meta:name="OVERHEIDop.GmbID/DC.identifier">gmb-2023-84686</meta:user-defined>
    <meta:user-defined meta:name="OVERHEIDop.versieInformatie"/>
  </office:meta>
</office:document-meta>
</file>