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avornin Lohmanlaan 1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de Savornin Lohmanlaan 11, 9665 CJ  Oude Pekela</text:p>
            <text:p text:style-name="last-al">Datum ontvangst: 17 februari 2023 (zaaknummer 2023-0088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68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8824</meta:user-defined>
    <meta:user-defined meta:name="DCTERMS.abstract">Ontvangen aanvraag omgevingsvergunning, de Savornin Lohmanlaan 11, kap - kappen van een boom </meta:user-defined>
    <dc:language>nl</dc:language>
    <meta:user-defined meta:name="OVERHEIDop.locatietype/OVERHEIDop.gebiedsmarkering">Adres</meta:user-defined>
    <meta:user-defined meta:name="DC.title">Ontvangen aanvraag omgevingsvergunning, de Savornin Lohmanlaan 11, kap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85</meta:user-defined>
    <meta:user-defined meta:name="OVERHEIDop.GmbID/DC.identifier">gmb-2023-84685</meta:user-defined>
    <meta:user-defined meta:name="OVERHEIDop.versieInformatie"/>
  </office:meta>
</office:document-meta>
</file>