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24 februari 2023 tot en met 10 maart 2023 aan Simon Stijl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3-2-2023: Novus Vastgoed B.V. – Vergunning voor het plaatsen van een afvalcontainer aan de Simon Stijlstraat van 24-2-2023 tot en met 10-3-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67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7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7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afvalcontainer op 24 februari 2023 tot en met 10 maart 2023 aan Simon Stijlstraat te Harlingen</meta:user-defined>
    <meta:user-defined meta:name="DCTERMS.W3CDTF/DCTERMS.available">2023-02-28</meta:user-defined>
    <meta:user-defined meta:name="DCTERMS.W3CDTF/OVERHEIDop.jaargang">2023</meta:user-defined>
    <meta:user-defined meta:name="OVERHEIDop.publicationIssue">84679</meta:user-defined>
    <meta:user-defined meta:name="OVERHEIDop.GmbID/DC.identifier">gmb-2023-84679</meta:user-defined>
    <meta:user-defined meta:name="OVERHEIDop.versieInformatie"/>
  </office:meta>
</office:document-meta>
</file>