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tterloseweg 255, 7351 TB Hoenderloo, het veranderen en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februari 2023 </text:p>
            <text:p text:style-name="common-al">Wabonummer: D23/03120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4677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77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77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207</meta:user-defined>
    <dc:language>nl</dc:language>
    <meta:user-defined meta:name="OVERHEIDop.locatietype/OVERHEIDop.gebiedsmarkering">Adres</meta:user-defined>
    <meta:user-defined meta:name="DC.title">Aanvraag omgevingsvergunning Otterloseweg 255, 7351 TB Hoenderloo, het veranderen en vergroten van een woning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677</meta:user-defined>
    <meta:user-defined meta:name="OVERHEIDop.GmbID/DC.identifier">gmb-2023-84677</meta:user-defined>
    <meta:user-defined meta:name="OVERHEIDop.versieInformatie"/>
  </office:meta>
</office:document-meta>
</file>