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pen Harlinger Kampioenschap Sloeproeien 2023 op 22 april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1-2-2023: Stichting Harlinger Watersport &amp; recreatie evenementen, evenementenvergunning voor het organiseren van het Open Harlinger Kampioenschap Sloeproeien 2023, op 22 april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67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7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7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Open Harlinger Kampioenschap Sloeproeien 2023 op 22 april 2023 te Harlingen</meta:user-defined>
    <meta:user-defined meta:name="DCTERMS.W3CDTF/DCTERMS.available">2023-02-28</meta:user-defined>
    <meta:user-defined meta:name="DCTERMS.W3CDTF/OVERHEIDop.jaargang">2023</meta:user-defined>
    <meta:user-defined meta:name="OVERHEIDop.publicationIssue">84676</meta:user-defined>
    <meta:user-defined meta:name="OVERHEIDop.GmbID/DC.identifier">gmb-2023-84676</meta:user-defined>
    <meta:user-defined meta:name="OVERHEIDop.versieInformatie"/>
  </office:meta>
</office:document-meta>
</file>