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6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3 van rechtswege een omgevingsvergunning verleend voor een project omschreven als: “Bouwwerken geen gebouwen zijnde, voor de waterrecreatie en oeverbescherming” op de locatie Moleneind 65 te Kortenhoef (zaaknummer Z.767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67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65 te Kortenhoef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75</meta:user-defined>
    <meta:user-defined meta:name="OVERHEIDop.GmbID/DC.identifier">gmb-2023-84675</meta:user-defined>
    <meta:user-defined meta:name="OVERHEIDop.versieInformatie"/>
  </office:meta>
</office:document-meta>
</file>