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uisvesten van arbeidsmigranten aan Rijksstraatweg 62a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uisvesten van arbeidsmigranten (Strijd Gebr. gronden/bouww. met RO), Rijksstraatweg 62a, 4197 BD, in Buurmalsen (16-02-2023) (bezwaar mogelijk), ODR221635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67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7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7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6354</meta:user-defined>
    <dc:language>nl</dc:language>
    <meta:user-defined meta:name="OVERHEIDop.locatietype/OVERHEIDop.gebiedsmarkering">Adres</meta:user-defined>
    <meta:user-defined meta:name="DC.title">Toestemming voor het huisvesten van arbeidsmigranten aan Rijksstraatweg 62a te Buurmals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674</meta:user-defined>
    <meta:user-defined meta:name="OVERHEIDop.GmbID/DC.identifier">gmb-2023-84674</meta:user-defined>
    <meta:user-defined meta:name="OVERHEIDop.versieInformatie"/>
  </office:meta>
</office:document-meta>
</file>