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Leijen 91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een melding ontvangen voor activiteiten waarvoor geen vergunningplicht geldt op de locatie De Leijen 91 Gorredijk. De melding is geregistreerd onder zaaknummer Z2023-00000693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467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Leijen 91 Gorredij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73</meta:user-defined>
    <meta:user-defined meta:name="OVERHEIDop.GmbID/DC.identifier">gmb-2023-84673</meta:user-defined>
    <meta:user-defined meta:name="OVERHEIDop.versieInformatie"/>
  </office:meta>
</office:document-meta>
</file>