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ktoberfest, Beltrum, Grol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3 vindt op het terrein aan de Grolseweg 18 in Beltrum het evenement oktoberfest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4672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7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7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oktoberfest, Beltrum, Grolseweg 18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672</meta:user-defined>
    <meta:user-defined meta:name="OVERHEIDop.GmbID/DC.identifier">gmb-2023-84672</meta:user-defined>
    <meta:user-defined meta:name="OVERHEIDop.versieInformatie"/>
  </office:meta>
</office:document-meta>
</file>