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V.V. Yerseke voor het houden van een Ladiesday op het adres Hogeweg 15, 4401 BT in Yerseke op 1 april 2023 van 17:00 uur tot 00:30 uur.</text:p>
              </text:list-item>
            </text:list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6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5 in Yersek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70</meta:user-defined>
    <meta:user-defined meta:name="OVERHEIDop.GmbID/DC.identifier">gmb-2023-84670</meta:user-defined>
    <meta:user-defined meta:name="OVERHEIDop.versieInformatie"/>
  </office:meta>
</office:document-meta>
</file>