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 voor het zoeken van paaseieren op 10 april 2023 - Poelbuurt 6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3 heeft de gemeente Westerkwartier een melding ontvangen voor activiteiten waarvoor geen vergunningplicht geldt op de locatie Poelbuurt 6 in Opende. De melding is geregistreerd onder zaaknummer Z202300687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4668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6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6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 voor het zoeken van paaseieren op 10 april 2023 - Poelbuurt 6 in Opende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668</meta:user-defined>
    <meta:user-defined meta:name="OVERHEIDop.GmbID/DC.identifier">gmb-2023-84668</meta:user-defined>
    <meta:user-defined meta:name="OVERHEIDop.versieInformatie"/>
  </office:meta>
</office:document-meta>
</file>