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familieweekend op 23 juni 2023 tot en met 25 juni 2023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2-2023: FC Harlingen – Evenementenvergunning voor het organiseren van een familieweekend, van 23-06-2023 tot en met 25-06-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66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familieweekend op 23 juni 2023 tot en met 25 juni 2023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67</meta:user-defined>
    <meta:user-defined meta:name="OVERHEIDop.GmbID/DC.identifier">gmb-2023-84667</meta:user-defined>
    <meta:user-defined meta:name="OVERHEIDop.versieInformatie"/>
  </office:meta>
</office:document-meta>
</file>