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erm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met zaaknummer V-2022-5495 voor een omgevingsvergunning : het uitbreiden en verbouwen van het kantoorpand, op locatie Thermen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6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hermen 10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662</meta:user-defined>
    <meta:user-defined meta:name="OVERHEIDop.GmbID/DC.identifier">gmb-2023-84662</meta:user-defined>
    <meta:user-defined meta:name="OVERHEIDop.versieInformatie"/>
  </office:meta>
</office:document-meta>
</file>