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voor het isoleren van de daken aan Lijsterbeslaan 1 tot en met 16 en Mildijk 14 tot en met 24 te V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aanvraag voor een omgevingsvergunning is ingetrokken voor het isoleren van het dak (Bouwen), Lijsterbeslaan 1 t/m 16 en Mildijk 14 t/m 24, in Vuren (16-02-2023) (bezwaar mogelijk), ODR2214697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84661</text:span><text:line-break/><text:date style:data-style-name="dag" text:fixed="true" text:date-value="2023-02-28"/><text:line-break/><text:date style:data-style-name="jaar" text:fixed="true" text:date-value="2023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4661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4661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14697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Ingetrokken aanvraag voor het isoleren van de daken aan Lijsterbeslaan 1 tot en met 16 en Mildijk 14 tot en met 24 te Vuren</meta:user-defined>
    <meta:user-defined meta:name="DCTERMS.W3CDTF/DCTERMS.available">2023-02-28</meta:user-defined>
    <meta:user-defined meta:name="DCTERMS.W3CDTF/OVERHEIDop.jaargang">2023</meta:user-defined>
    <meta:user-defined meta:name="OVERHEIDop.publicationIssue">84661</meta:user-defined>
    <meta:user-defined meta:name="OVERHEIDop.GmbID/DC.identifier">gmb-2023-84661</meta:user-defined>
    <meta:user-defined meta:name="OVERHEIDop.versieInformatie"/>
  </office:meta>
</office:document-meta>
</file>