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ilderdammerweg naast 120A (Sectie D, nr. 519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3-001899</text:p>
            <text:p text:style-name="common-al">Gemeente Aalsmeer heeft op 23 februari 2023 besloten om de beslistermijn voor de aanvraag voor een omgevingsvergunning voor het plaatsen van een gasreduceerstation en hekwerk en het aanleggen van een in- en uitrit met dam en duiker te verlengen voor een periode van maximaal 6 weken.De locatie is Bilderdammerweg naast 120A (Sectie D, nr. 5194) in Kudelstaart.</text:p>
            <text:p text:style-name="common-al">
            <text:span text:style-name="nadrukvet">Toelichting</text:span>
          </text:p>
            <text:p text:style-name="common-al">Uit de ingediende gegevens blijkt dat de aanvraag tevens betrekking heeft op het plaatsen van een hekwerk en aanleggen van een dam met duiker.</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1899.</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466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6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beslistermijn omgevingsvergunning verlengd - Bilderdammerweg naast 120A (Sectie D, nr. 5194) in Kudelstaart</meta:user-defined>
    <meta:user-defined meta:name="DCTERMS.W3CDTF/DCTERMS.available">2023-02-27</meta:user-defined>
    <meta:user-defined meta:name="DCTERMS.W3CDTF/OVERHEIDop.jaargang">2023</meta:user-defined>
    <meta:user-defined meta:name="OVERHEIDop.publicationIssue">84660</meta:user-defined>
    <meta:user-defined meta:name="OVERHEIDop.GmbID/DC.identifier">gmb-2023-84660</meta:user-defined>
    <meta:user-defined meta:name="OVERHEIDop.versieInformatie"/>
  </office:meta>
</office:document-meta>
</file>