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vangen van de daken aan De Strobbel 2 tot en met 8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Aanvraag vervangen dak Herwijnen, De Strobbel 2-8 (Bouwen), De Strobbel 2 t/m 8, in Herwijnen (16-02-2023) (bezwaar mogelijk), ODR221469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5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5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5</meta:user-defined>
    <dc:language>nl</dc:language>
    <meta:user-defined meta:name="OVERHEIDop.locatietype/OVERHEIDop.gebiedsmarkering">Weg</meta:user-defined>
    <meta:user-defined meta:name="DC.title">Ingetrokken aanvraag voor het vervangen van de daken aan De Strobbel 2 tot en met 8 te Herwijn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58</meta:user-defined>
    <meta:user-defined meta:name="OVERHEIDop.GmbID/DC.identifier">gmb-2023-84658</meta:user-defined>
    <meta:user-defined meta:name="OVERHEIDop.versieInformatie"/>
  </office:meta>
</office:document-meta>
</file>