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bouw van een tweekapper met berging aan Oude Waag 73 en 75 te Bees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de bouw van een tweekapper met berging (Bouwen), Oude Waag 73 en 75 (BEE03 D 1297), in Beesd (17-02-2023) (bezwaar mogelijk), ODR2214349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84655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655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655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4349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erceel</meta:user-defined>
    <meta:user-defined meta:name="DC.title">Toestemming voor de bouw van een tweekapper met berging aan Oude Waag 73 en 75 te Beesd</meta:user-defined>
    <meta:user-defined meta:name="DCTERMS.W3CDTF/DCTERMS.available">2023-02-28</meta:user-defined>
    <meta:user-defined meta:name="DCTERMS.W3CDTF/OVERHEIDop.jaargang">2023</meta:user-defined>
    <meta:user-defined meta:name="OVERHEIDop.publicationIssue">84655</meta:user-defined>
    <meta:user-defined meta:name="OVERHEIDop.GmbID/DC.identifier">gmb-2023-84655</meta:user-defined>
    <meta:user-defined meta:name="OVERHEIDop.versieInformatie"/>
  </office:meta>
</office:document-meta>
</file>