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Aanpassing voorgevel en interieur. - Langstraa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177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7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65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Aanpassing voorgevel en interieur. - Langstraat 79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54</meta:user-defined>
    <meta:user-defined meta:name="OVERHEIDop.GmbID/DC.identifier">gmb-2023-84654</meta:user-defined>
    <meta:user-defined meta:name="OVERHEIDop.versieInformatie"/>
  </office:meta>
</office:document-meta>
</file>