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zeven bomen, Molenstraat tussen de John McCormickstraat en de Rokkeveenseweg op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gevingsvergunning ontvangen voor het kappen zeven bomen op de locatie Molenstraat tussen de John McCormickstraat en de Rokkeveenseweg. Coördinaten: tussen N 52 2.977, E 4 30.299 en N 52 2.959, E 4 30.346. Er worden bomen herplant. De aanvraag is geregistreerd onder zaaknummer 2022-1121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 </text:a> is overzichtelijk te zien voor welke bomen een kapvergunning is aangevraagd.Wilt u meer weten over bomen in Zoetermeer, dan vindt u die informatie op <text:a xlink:href="http://www.zoetermeer.nl/bomen" xlink:type="simple">www.zoetermeer.nl/bomen 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6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olenstraat tussen de John McCormickstraat en de Rokkeveenseweg.</meta:user-defined>
    <dc:language>nl</dc:language>
    <meta:user-defined meta:name="OVERHEIDop.locatietype/OVERHEIDop.gebiedsmarkering">Vlak</meta:user-defined>
    <meta:user-defined meta:name="DC.title">Ingediende aanvraag omgevingsvergunning voor het kappen zeven bomen, Molenstraat tussen de John McCormickstraat en de Rokkeveenseweg op 23 december 2022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65</meta:user-defined>
    <meta:user-defined meta:name="OVERHEIDop.GmbID/DC.identifier">gmb-2023-8465</meta:user-defined>
    <meta:user-defined meta:name="OVERHEIDop.versieInformatie"/>
  </office:meta>
</office:document-meta>
</file>