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uys Ballotstraat 4 2313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0322</text:p>
            <text:p text:style-name="common-al">Ingekomen: 23-02-2023 00:00</text:p>
            <text:p text:style-name="common-al">Locatie: Buys Ballotstraat 4 2313T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0322" xlink:type="simple">publicatiesomgevingsvergunningen@leiden.nl</text:a> de volgende gegevens:</text:p>
            <text:p text:style-name="common-al">-het kenmerk van de aanvraag: Z/23/35003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6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032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uys Ballotstraat 4 2313TT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2_GFO_ZAKEN_798190_7613271_16771484...|exb-2023-9710</meta:user-defined>
    <meta:user-defined meta:name="OVERHEIDop.publicationIssue">84647</meta:user-defined>
    <meta:user-defined meta:name="OVERHEIDop.GmbID/DC.identifier">gmb-2023-84647</meta:user-defined>
    <meta:user-defined meta:name="OVERHEIDop.versieInformatie"/>
  </office:meta>
</office:document-meta>
</file>