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ei- en Boeicopseweg 130 Hei- en Boeic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ei- en Boeicopseweg 130 Hei- en Boeicop (datum besluit: 23 februari 2023, zaaknummer VHL65821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4646</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46</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46</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658210</meta:user-defined>
    <dc:language>nl</dc:language>
    <meta:user-defined meta:name="OVERHEIDop.locatietype/OVERHEIDop.gebiedsmarkering">Punt</meta:user-defined>
    <meta:user-defined meta:name="DC.title">Besluit nummeraanduiding, toekennen adres/huisnummer, Hei- en Boeicopseweg 130 Hei- en Boeicop</meta:user-defined>
    <meta:user-defined meta:name="DCTERMS.W3CDTF/DCTERMS.available">2023-02-27</meta:user-defined>
    <meta:user-defined meta:name="DCTERMS.W3CDTF/OVERHEIDop.jaargang">2023</meta:user-defined>
    <meta:user-defined meta:name="OVERHEIDop.externeBijlage">Hei- en Boeicopseweg 130 Hei- en Boeicop|exb-2023-9709</meta:user-defined>
    <meta:user-defined meta:name="OVERHEIDop.publicationIssue">84646</meta:user-defined>
    <meta:user-defined meta:name="OVERHEIDop.GmbID/DC.identifier">gmb-2023-84646</meta:user-defined>
    <meta:user-defined meta:name="OVERHEIDop.versieInformatie"/>
  </office:meta>
</office:document-meta>
</file>