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teiger bij een monument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steiger bij een monument (Bouwen, Rijksmonumenten (uitgebreid)), Marienwaerdt 't Klooster 5, 4153 RR, in Beesd (15-02-2023) (bezwaar mogelijk), ODR221339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45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45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213390</meta:user-defined>
    <dc:language>nl</dc:language>
    <meta:user-defined meta:name="OVERHEIDop.locatietype/OVERHEIDop.gebiedsmarkering">Adres</meta:user-defined>
    <meta:user-defined meta:name="DC.title">Toestemming voor het bouwen van een steiger bij een monument aan Marienwaerdt 't Klooster 5 te Beesd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45</meta:user-defined>
    <meta:user-defined meta:name="OVERHEIDop.GmbID/DC.identifier">gmb-2023-84645</meta:user-defined>
    <meta:user-defined meta:name="OVERHEIDop.versieInformatie"/>
  </office:meta>
</office:document-meta>
</file>