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Omdat de eikenboom sterft en dicht bij het huis staat is het noodzaak dat deze word gekapt. Herplant van een ander of dezelfde soort is zeker de bedoeling. - Laan van Rhemen van Rhemenshuize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7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2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64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Omdat de eikenboom sterft en dicht bij het huis staat is het noodzaak dat deze word gekapt. Herplant van een ander of dezelfde soort is zeker de bedoeling. - Laan van Rhemen van Rhemenshuizen 1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44</meta:user-defined>
    <meta:user-defined meta:name="OVERHEIDop.GmbID/DC.identifier">gmb-2023-84644</meta:user-defined>
    <meta:user-defined meta:name="OVERHEIDop.versieInformatie"/>
  </office:meta>
</office:document-meta>
</file>