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gevelwijzigingen op de locatie Toermalijnring 1600 te Dordrecht zaaknummer Z-23-4218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gevelwijzigingen op de locatie 
Toermalijnring 16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6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gevelwijzigingen op de locatie Toermalijnring 1600 te Dordrecht zaaknummer Z-23-421896</meta:user-defined>
    <meta:user-defined meta:name="DCTERMS.W3CDTF/DCTERMS.available">2023-02-27</meta:user-defined>
    <meta:user-defined meta:name="DCTERMS.W3CDTF/OVERHEIDop.jaargang">2023</meta:user-defined>
    <meta:user-defined meta:name="OVERHEIDop.publicationIssue">84643</meta:user-defined>
    <meta:user-defined meta:name="OVERHEIDop.GmbID/DC.identifier">gmb-2023-84643</meta:user-defined>
    <meta:user-defined meta:name="OVERHEIDop.versieInformatie"/>
  </office:meta>
</office:document-meta>
</file>