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branddeur, Collse Heide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branddeur</text:p>
            <text:p text:style-name="common-al">Locatie: Collse Heide 3 Nuenen,</text:p>
            <text:p text:style-name="common-al">Ontvangen op: 17-02-2023</text:p>
            <text:p text:style-name="common-al">Zaaknummer: 0820157950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64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4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579507</meta:user-defined>
    <meta:user-defined meta:name="DCTERMS.abstract">het plaaten van een branddeu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branddeur, Collse Heide 3 Nuenen: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42</meta:user-defined>
    <meta:user-defined meta:name="OVERHEIDop.GmbID/DC.identifier">gmb-2023-84642</meta:user-defined>
    <meta:user-defined meta:name="OVERHEIDop.versieInformatie"/>
  </office:meta>
</office:document-meta>
</file>