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23 maart 2020, nummer 17826, een gehandicaptenparkeerplaats ten behoeve van bewoner wonende Stevenshoek in Langwe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Stevenshoek in Langwe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angwe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23 maart 2020, met nummer 17826, tot reservering van een gehandicaptenparkeerplaats nabij de Stevenshoek in Langwe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23 februari 2023</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64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angw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erkeersbesluit gehandicaptenparkeerplaats op kenteken</meta:user-defined>
    <meta:user-defined meta:name="DCTERMS.W3CDTF/DCTERMS.available">2023-02-27</meta:user-defined>
    <meta:user-defined meta:name="DCTERMS.W3CDTF/OVERHEIDop.jaargang">2023</meta:user-defined>
    <meta:user-defined meta:name="OVERHEIDop.publicationIssue">84641</meta:user-defined>
    <meta:user-defined meta:name="OVERHEIDop.GmbID/DC.identifier">gmb-2023-84641</meta:user-defined>
    <meta:user-defined meta:name="OVERHEIDop.versieInformatie"/>
  </office:meta>
</office:document-meta>
</file>