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graafwerkzaamheden voor kabel leggen t.b.v. zonnepanelen in weiland, tevens aanleg grindbak voor ondergrond zonnepanelen aan Ankerweg 2A, 8171PK Vaassen (73535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graafwerkzaamheden voor kabel leggen t.b.v. zonnepanelen in weiland, tevens aanleg grindbak voor ondergrond zonnepanelen aan Ankerweg 2A, 8171PK Vaassen. </text:p>
            <text:p text:style-name="common-al">Datum aanvraag:  22-02-2023</text:p>
            <text:p text:style-name="common-al">Zaaknummer : 73535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84638</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38</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38</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621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graafwerkzaamheden voor kabel leggen t.b.v. zonnepanelen in weiland, tevens aanleg grindbak voor ondergrond zonnepanelen aan Ankerweg 2A, 8171PK Vaassen (735352)</meta:user-defined>
    <meta:user-defined meta:name="DCTERMS.W3CDTF/DCTERMS.available">2023-02-27</meta:user-defined>
    <meta:user-defined meta:name="DCTERMS.W3CDTF/OVERHEIDop.jaargang">2023</meta:user-defined>
    <meta:user-defined meta:name="OVERHEIDop.publicationIssue">84638</meta:user-defined>
    <meta:user-defined meta:name="OVERHEIDop.GmbID/DC.identifier">gmb-2023-84638</meta:user-defined>
    <meta:user-defined meta:name="OVERHEIDop.versieInformatie"/>
  </office:meta>
</office:document-meta>
</file>