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brandveilig gebruik Brouwersdijk 111 Dordecht op de locatie Brouwersdijk 111 te Dordrecht zaaknummer Z-23-4213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gunning brandveilig gebruik Brouwersdijk 111 Dordecht op de locatie 
Brouwersdijk 1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3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brandveilig gebruik Brouwersdijk 111 Dordecht op de locatie Brouwersdijk 111 te Dordrecht zaaknummer Z-23-421361</meta:user-defined>
    <meta:user-defined meta:name="DCTERMS.W3CDTF/DCTERMS.available">2023-02-27</meta:user-defined>
    <meta:user-defined meta:name="DCTERMS.W3CDTF/OVERHEIDop.jaargang">2023</meta:user-defined>
    <meta:user-defined meta:name="OVERHEIDop.publicationIssue">84637</meta:user-defined>
    <meta:user-defined meta:name="OVERHEIDop.GmbID/DC.identifier">gmb-2023-84637</meta:user-defined>
    <meta:user-defined meta:name="OVERHEIDop.versieInformatie"/>
  </office:meta>
</office:document-meta>
</file>