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inpandige constructieve wijzigingen en uitbreiding achter de woning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734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7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63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inpandige constructieve wijzigingen en uitbreiding achter de woning - Acacialaan 3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33</meta:user-defined>
    <meta:user-defined meta:name="OVERHEIDop.GmbID/DC.identifier">gmb-2023-84633</meta:user-defined>
    <meta:user-defined meta:name="OVERHEIDop.versieInformatie"/>
  </office:meta>
</office:document-meta>
</file>