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en maatwerkvoorschriften Ambachtsstraat 4 + 5 5405AM, Industrielaan 22 5406X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02-2023 een ontwerp-beslissing genomen op de aanvraag voor een omgevingsvergunning en maatwerkvoorschriften gesteld met zaaknummer <text:span text:style-name="nadrukvet">70850-2022</text:span>.</text:p>
            <text:p text:style-name="common-al">De zaak betreft locatie Ambachtsstraat 4 + 5, 5405AM en Industrielaan 22 5406XC, Uden en heeft de omschrijving het "veranderen van de inrichting voor de opslag en gebruik van VOS-houdende coatings, thinner en verharder en ruitenwisservloeistof en het plaatsen van een brandwerende opslagvoorziening".</text:p>
            <text:p text:style-name="common-al">De ontwerp-beslissing betreft de volgende onderdelen: Milieuvergunning.</text:p>
            <text:p text:style-name="common-al">
            <text:span text:style-name="nadrukvet">Inzage</text:span>
          </text:p>
            <text:p text:style-name="common-al">De ontwerp-beslissing en de bijbehorende stukken liggen ter inzage vanaf 28-02-2023 en duurt 6 weken tot en met 10-04-2023 .</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 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84629</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29</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29</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991ESUITE708502022</meta:user-defined>
    <meta:user-defined meta:name="DCTERMS.abstract">veranderen van de inrichting voor de opslag van vloeistoffen en het plaatsen van een brandwerende opslagvoorzie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lissing aanvraag omgevingsvergunning en maatwerkvoorschriften Ambachtsstraat 4 + 5 5405AM, Industrielaan 22 5406XC Uden</meta:user-defined>
    <meta:user-defined meta:name="DCTERMS.W3CDTF/DCTERMS.available">2023-02-27</meta:user-defined>
    <meta:user-defined meta:name="DCTERMS.W3CDTF/OVERHEIDop.jaargang">2023</meta:user-defined>
    <meta:user-defined meta:name="OVERHEIDop.publicationIssue">84629</meta:user-defined>
    <meta:user-defined meta:name="OVERHEIDop.GmbID/DC.identifier">gmb-2023-84629</meta:user-defined>
    <meta:user-defined meta:name="OVERHEIDop.versieInformatie"/>
  </office:meta>
</office:document-meta>
</file>