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Paasfeest, Burgemeester Middelber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februari 2023 een besluit verzonden op de aanvraag met zaaknummer 2023-003462 voor Paasfeest op locatie Burgemeester Middelberglaan 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6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erleend op locatie Burgemeester Middelberglaan 2</meta:user-defined>
    <dc:language>nl</dc:language>
    <meta:user-defined meta:name="OVERHEIDop.locatietype/OVERHEIDop.gebiedsmarkering">Punt</meta:user-defined>
    <meta:user-defined meta:name="DC.title">Kennisgeving besluit Evenementenvergunning voor Paasfeest, Burgemeester Middelberglaan 2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625</meta:user-defined>
    <meta:user-defined meta:name="OVERHEIDop.GmbID/DC.identifier">gmb-2023-84625</meta:user-defined>
    <meta:user-defined meta:name="OVERHEIDop.versieInformatie"/>
  </office:meta>
</office:document-meta>
</file>