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kennisgeving incidentele festiviteiten voor het organiseren van een muziekavond op 8 april 2023- Marktstraat 2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3 heeft de gemeente Westerkwartier een melding ontvangen voor activiteiten waarvoor geen vergunningplicht geldt op de locatie Marktstraat 2 in Marum. De melding is geregistreerd onder zaaknummer Z202300686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4624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624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624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kennisgeving incidentele festiviteiten voor het organiseren van een muziekavond op 8 april 2023- Marktstraat 2 in Marum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624</meta:user-defined>
    <meta:user-defined meta:name="OVERHEIDop.GmbID/DC.identifier">gmb-2023-84624</meta:user-defined>
    <meta:user-defined meta:name="OVERHEIDop.versieInformatie"/>
  </office:meta>
</office:document-meta>
</file>