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achterzijde door een grotere dakkapel, Jan Lievensstraat 8 2316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0318</text:p>
            <text:p text:style-name="common-al">Ingekomen: 23-02-2023 00:00</text:p>
            <text:p text:style-name="common-al">Locatie: Jan Lievensstraat 8 2316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0318" xlink:type="simple">publicatiesomgevingsvergunningen@leiden.nl</text:a> de volgende gegevens:</text:p>
            <text:p text:style-name="common-al">-het kenmerk van de aanvraag: Z/23/35003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6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0318</meta:user-defined>
    <meta:user-defined meta:name="DCTERMS.abstract">vervangen dakkapel achterzijde door een grotere dakkapel</meta:user-defined>
    <dc:language>nl</dc:language>
    <meta:user-defined meta:name="OVERHEIDop.locatietype/OVERHEIDop.gebiedsmarkering">Punt</meta:user-defined>
    <meta:user-defined meta:name="DC.title">Aanvraag omgevingsvergunning, vervangen dakkapel achterzijde door een grotere dakkapel, Jan Lievensstraat 8 2316AR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189_7612783_16771437...|exb-2023-9707</meta:user-defined>
    <meta:user-defined meta:name="OVERHEIDop.publicationIssue">84623</meta:user-defined>
    <meta:user-defined meta:name="OVERHEIDop.GmbID/DC.identifier">gmb-2023-84623</meta:user-defined>
    <meta:user-defined meta:name="OVERHEIDop.versieInformatie"/>
  </office:meta>
</office:document-meta>
</file>