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isoleren van het dak aan De Geer 2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 Aanvraag isoleren dak Vuren, De Geer (Bouwen), De Geer 2, 4214 EX, in Vuren (16-02-2023) (bezwaar mogelijk), ODR2214699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84617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617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99</meta:user-defined>
    <dc:language>nl</dc:language>
    <meta:user-defined meta:name="OVERHEIDop.locatietype/OVERHEIDop.gebiedsmarkering">Adres</meta:user-defined>
    <meta:user-defined meta:name="DC.title">Ingetrokken aanvraag voor het isoleren van het dak aan De Geer 2 te Vuren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617</meta:user-defined>
    <meta:user-defined meta:name="OVERHEIDop.GmbID/DC.identifier">gmb-2023-84617</meta:user-defined>
    <meta:user-defined meta:name="OVERHEIDop.versieInformatie"/>
  </office:meta>
</office:document-meta>
</file>