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dorpsfeest op 23 juni 2023 tot en met 25 juni 2023 te M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2-02-2023: Dorpsfeestcommissie Midlum – Evenementenvergunning voor het organiseren van het dorpsfeest in Midlum, van 23-06-2023 tot en met 25-06-2023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461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1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1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het dorpsfeest op 23 juni 2023 tot en met 25 juni 2023 te Midlum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613</meta:user-defined>
    <meta:user-defined meta:name="OVERHEIDop.GmbID/DC.identifier">gmb-2023-84613</meta:user-defined>
    <meta:user-defined meta:name="OVERHEIDop.versieInformatie"/>
  </office:meta>
</office:document-meta>
</file>