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vangen en isoleren van de daken aan De Geer 13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vervangen en isoleren van de daken (Bouwen), De Geer 13, 4214 EX, in Vuren (16-02-2023) (bezwaar mogelijk), ODR221469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61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1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1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698</meta:user-defined>
    <dc:language>nl</dc:language>
    <meta:user-defined meta:name="OVERHEIDop.locatietype/OVERHEIDop.gebiedsmarkering">Adres</meta:user-defined>
    <meta:user-defined meta:name="DC.title">Ingetrokken aanvraag voor het vervangen en isoleren van de daken aan De Geer 13 te Vur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611</meta:user-defined>
    <meta:user-defined meta:name="OVERHEIDop.GmbID/DC.identifier">gmb-2023-84611</meta:user-defined>
    <meta:user-defined meta:name="OVERHEIDop.versieInformatie"/>
  </office:meta>
</office:document-meta>
</file>