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13 januari 2021, nummer 1860, een gehandicaptenparkeerplaats ten behoeve van bewoner wonende Van Rijgersmapark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Van Rijgersmapark in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13 januari 2021, met nummer 1860, tot reservering van een gehandicaptenparkeerplaats nabij Van Rijgersmapark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23 februari 2023</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61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erkeersbesluit gehandicaptenparkeerplaats op kenteken</meta:user-defined>
    <meta:user-defined meta:name="DCTERMS.W3CDTF/DCTERMS.available">2023-02-27</meta:user-defined>
    <meta:user-defined meta:name="DCTERMS.W3CDTF/OVERHEIDop.jaargang">2023</meta:user-defined>
    <meta:user-defined meta:name="OVERHEIDop.publicationIssue">84610</meta:user-defined>
    <meta:user-defined meta:name="OVERHEIDop.GmbID/DC.identifier">gmb-2023-84610</meta:user-defined>
    <meta:user-defined meta:name="OVERHEIDop.versieInformatie"/>
  </office:meta>
</office:document-meta>
</file>