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ge Randweg 22A, 5406 NN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1-2023 het besluit genomen om de aanvraag omgevingsvergunning met zaaknummer 74196-2022 buiten behandeling te stellen.</text:p>
            <text:p text:style-name="common-al">De zaak betreft locatie Lage Randweg 22A, 5406 NN Uden en heeft de omschrijving "bouwen van een bijgebouw".</text:p>
            <text:p text:style-name="common-al">Indien u belanghebbende bent, kunt u bezwaar maken tegen dit besluit.</text:p>
            <text:p text:style-name="common-al">De termijn voor het indienen van een bezwaar start op 07-01-2023 en duurt 6 weken, tot en met 17-02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6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1962022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Besluit aanvraag omgevingsvergunning Lage Randweg 22A, 5406 NN Uden buiten behandeling stell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461</meta:user-defined>
    <meta:user-defined meta:name="OVERHEIDop.GmbID/DC.identifier">gmb-2023-8461</meta:user-defined>
    <meta:user-defined meta:name="OVERHEIDop.versieInformatie"/>
  </office:meta>
</office:document-meta>
</file>