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teenbokstraat 29, 2022-08606, het plaatsen van een dakraam aan de voorzijde van de woning, activiteit bouwen, verzonden 21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0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0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0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teenbokstraat 29, 2022-08606, het plaatsen van een dakraam aan de voorzijde van de woning, activiteit bouwen, verzonden 21 februari 2023</meta:user-defined>
    <meta:user-defined meta:name="DCTERMS.W3CDTF/DCTERMS.available">2023-02-27</meta:user-defined>
    <meta:user-defined meta:name="DCTERMS.W3CDTF/OVERHEIDop.jaargang">2023</meta:user-defined>
    <meta:user-defined meta:name="OVERHEIDop.publicationIssue">84603</meta:user-defined>
    <meta:user-defined meta:name="OVERHEIDop.GmbID/DC.identifier">gmb-2023-84603</meta:user-defined>
    <meta:user-defined meta:name="OVERHEIDop.versieInformatie"/>
  </office:meta>
</office:document-meta>
</file>