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yreneeënstraatinWoerdenif6ef7333-f0c9-4c53-83ad-7cfdbea54a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xtra parkeergelegenheid voor opladen elektrische voertuigen op de Pyreneeënstraat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56164</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Pyreneeënstraat in Woerden ter hoogte van huisnummer 13 een extra parkeerplaats te reserveren bij het reeds bestaande oplaadpunt. Deze aanvraag is getoetst aan de criteria zoals omschreven in de genoemde beleidsregels en hieruit is gebleken dat de aanvraag aan deze criteria voldoet. Om ervoor te zorgen dat laadpunt gebruikt kan worden voor het opladen van meerdere elektrische voertuigen, is de gemeente voornemens om een extra parkeerplaats te reserveren en de benodigde bebording te plaatsen die aangeeft dat de nabijgelegen extra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Pyreneeënstraat in Woerden ter hoogte van huisnummer 13 een extra parkeerplaats te reserveren bij het reeds bestaande oplaadpunt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text:number>
                <text:p text:style-name="al">ter hoogte van het reeds bestaande oplaadpunt voor elektrische voertuigen , de Pyreneeënstraat in Woerden ter hoogte van huisnummer 13, een extra parkeergelegenheid in te stellen die enkel bestemd is voor het opladen van elektrische voertuigen, door het verwijderen van onderbord OB501r van Bijlage 1 van het RVV 1990 en het plaatsen van onderbord OB504 van Bijlage 1 van het RVV 1990 het markeren van het betreffende vak;</text:p>
              </text:list-item>
            </text:list>
            <text:p text:style-name="common-al"/>
            <text:list text:style-name="id1-3-2-2-1-26">
              <text:list-item text:style-override="id1-3-2-2-1-26-1">
                <text:number>•</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3mm" svg:height="226.1320754716981mm"><draw:image xlink:href="Pictures/PyreneeënstraatinWoerdenif6ef7333-f0c9-4c53-83ad-7cfdbea54abf.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2 maart 2023</text:span></text:p>
            <text:p><text:span text:style-name="functie">Namens burgemeester en wethouders van Woerden, </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46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Pyreneeënstraat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6164</meta:user-defined>
    <meta:user-defined meta:name="DCTERMS.abstract">Verkeersbesluit instellen extra parkeergelegenheid voor opladen elektrische voertuigen op de Pyreneeënstraat in Woerden.</meta:user-defined>
    <meta:user-defined meta:name="OVERHEIDop.verkeersbordcode">E8</meta:user-defined>
    <dc:language>nl</dc:language>
    <meta:user-defined meta:name="OVERHEIDop.locatietype/OVERHEIDop.gebiedsmarkering">Adres</meta:user-defined>
    <meta:user-defined meta:name="DC.title">Verkeersbesluit instellen extra parkeergelegenheid voor opladen elektrische voertuigen op de Pyreneeënstraat in Woerden.</meta:user-defined>
    <meta:user-defined meta:name="DCTERMS.W3CDTF/DCTERMS.available">2023-03-02</meta:user-defined>
    <meta:user-defined meta:name="DCTERMS.W3CDTF/OVERHEIDop.jaargang">2023</meta:user-defined>
    <meta:user-defined meta:name="OVERHEIDop.publicationIssue">84602</meta:user-defined>
    <meta:user-defined meta:name="OVERHEIDop.GmbID/DC.identifier">gmb-2023-84602</meta:user-defined>
    <meta:user-defined meta:name="OVERHEIDop.versieInformatie"/>
  </office:meta>
</office:document-meta>
</file>