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Plaatsen van 9 zonnepanelen - Spelders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358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2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60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Plaatsen van 9 zonnepanelen - Spelderslaan 16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01</meta:user-defined>
    <meta:user-defined meta:name="OVERHEIDop.GmbID/DC.identifier">gmb-2023-84601</meta:user-defined>
    <meta:user-defined meta:name="OVERHEIDop.versieInformatie"/>
  </office:meta>
</office:document-meta>
</file>