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Primulahof 4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</text:p>
            <text:p text:style-name="common-al">Met de adressering : Primulahof 48, 3135 EP </text:p>
            <text:p text:style-name="common-al">Kenmerk : OVXINR-8689</text:p>
            <text:p text:style-name="common-al">Type aanvraag : vergunningaanvraag regulier behandelen</text:p>
            <text:p text:style-name="common-al">Datum ontvangst : 19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89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Primulahof 48 te Vlaard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846</meta:user-defined>
    <meta:user-defined meta:name="OVERHEIDop.GmbID/DC.identifier">gmb-2023-846</meta:user-defined>
    <meta:user-defined meta:name="OVERHEIDop.versieInformatie"/>
  </office:meta>
</office:document-meta>
</file>