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bouwwerk brandveilig gebruiken, Geulenstraat 64, 68 en 70, 1441R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heeft de gemeente een aanvraag ontvangen voor een Omgevingsvergunning op locatie Geulenstraat 64, 68 en 70, 1441RZ Purmerend. De aanvraag is geregistreerd onder zaaknummer Z2023-00001055. De aanvraag betreft:</text:p>
            <text:list text:style-name="id1-3-2-1-1-2">
              <text:list-item text:style-override="id1-3-2-1-1-2-1">
                <text:number>•</text:number>
                <text:p text:style-name="al">het tijdelijk uitbreiden van het aantal nachtopvangplaatsen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4598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9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9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p locatie Geulenstraat 64, 68 en 70, 1441RZ Purmerend</meta:user-defined>
    <dc:language>nl</dc:language>
    <meta:user-defined meta:name="OVERHEIDop.locatietype/OVERHEIDop.gebiedsmarkering">Punt</meta:user-defined>
    <meta:user-defined meta:name="DC.title">Aanvraag vergunning voor het project bouwwerk brandveilig gebruiken, Geulenstraat 64, 68 en 70, 1441RZ Purmerend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598</meta:user-defined>
    <meta:user-defined meta:name="OVERHEIDop.GmbID/DC.identifier">gmb-2023-84598</meta:user-defined>
    <meta:user-defined meta:name="OVERHEIDop.versieInformatie"/>
  </office:meta>
</office:document-meta>
</file>