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aanbouw aan Nijverheidstraat 2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aanbouw (Bouwen), Nijverheidstraat 21, 4191 EB, in Geldermalsen (15-02-2023) (bezwaar mogelijk), ODR221631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59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9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9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317</meta:user-defined>
    <dc:language>nl</dc:language>
    <meta:user-defined meta:name="OVERHEIDop.locatietype/OVERHEIDop.gebiedsmarkering">Adres</meta:user-defined>
    <meta:user-defined meta:name="DC.title">Ingetrokken aanvraag voor het plaatsen van een aanbouw aan Nijverheidstraat 21 te Geldermals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592</meta:user-defined>
    <meta:user-defined meta:name="OVERHEIDop.GmbID/DC.identifier">gmb-2023-84592</meta:user-defined>
    <meta:user-defined meta:name="OVERHEIDop.versieInformatie"/>
  </office:meta>
</office:document-meta>
</file>