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08a, 7642L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2 een besluit genomen op de aanvraag Omgevingsvergunning voor het kappen van drie eikenbomen op locatie Nijverdalsestraat 108a, 7642LG Wierden. De vergunning is deels (fase 1) toegekend .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41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3 maart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45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Nijverdalsestraat 108a, 7642LG Wierden</meta:user-defined>
    <meta:user-defined meta:name="DCTERMS.W3CDTF/DCTERMS.available">2023-01-06</meta:user-defined>
    <meta:user-defined meta:name="DCTERMS.W3CDTF/OVERHEIDop.jaargang">2023</meta:user-defined>
    <meta:user-defined meta:name="OVERHEIDop.publicationIssue">8459</meta:user-defined>
    <meta:user-defined meta:name="OVERHEIDop.GmbID/DC.identifier">gmb-2023-8459</meta:user-defined>
    <meta:user-defined meta:name="OVERHEIDop.versieInformatie"/>
  </office:meta>
</office:document-meta>
</file>